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0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5400011:4</text:p>
          </table:table-cell>
          <table:covered-table-cell/>
          <table:table-cell office:value-type="float" office:value="419328" table:style-name="ce21">
            <text:p>419328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1:2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301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04EBB5425F067E9B56862FA4883419D66A4CAB6E463BE3D1A0BF9005EFA99A434188350A0F81D1C7953D12F89B7114BDA6E33AF35F168E34824C96599DEE7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34:56Z</meta:creation-date>
    <dc:date>2024-08-28T06:34:56Z</dc:date>
  </office:meta>
</office:document-meta>
</file>